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"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20.026cm"/>
    </style:style>
    <style:style style:name="gr9" style:family="graphic" style:parent-style-name="standard">
      <style:graphic-properties svg:stroke-width="0.254cm" svg:stroke-color="#000080" draw:marker-start-width="0.579cm" draw:marker-end-width="0.579cm" draw:textarea-horizontal-align="justify" draw:textarea-vertical-align="middle" draw:auto-grow-height="false" fo:padding-top="0.25cm" fo:padding-bottom="0.25cm" fo:padding-left="0.375cm" fo:padding-right="0.37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heads_20_1" draw:textarea-horizontal-align="center" draw:textarea-vertical-align="middle"/>
    </style:style>
    <style:style style:name="pr1" style:family="presentation" style:parent-style-name="lyt-aqua-notes">
      <style:graphic-properties draw:fill-color="#ffffff" draw:auto-grow-height="true" fo:min-height="12.573cm"/>
    </style:style>
    <style:style style:name="pr2" style:family="presentation" style:parent-style-name="lyt-aqua-title">
      <style:graphic-properties draw:auto-grow-height="true" fo:min-height="3.507cm"/>
    </style:style>
    <style:style style:name="pr3" style:family="presentation" style:parent-style-name="lyt-aqua-outline1" style:list-style-name="L4">
      <style:graphic-properties fo:min-height="13.61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title">
      <style:graphic-properties draw:fill-color="#ffffff" fo:min-height="3.256cm"/>
    </style:style>
    <style:style style:name="pr6" style:family="presentation" style:parent-style-name="lyt-aqua-outline1">
      <style:graphic-properties fo:min-height="13.61cm"/>
    </style:style>
    <style:style style:name="pr7" style:family="presentation" style:parent-style-name="lyt-aqua-title">
      <style:graphic-properties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388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Courier 10 Pitch'" style:font-pitch="fixed"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family="'Courier 10 Pitch'" style:font-pitch="fixed" fo:font-size="6pt" style:font-size-asian="6pt" style:font-size-complex="6pt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6pt" style:font-size-asian="6pt" style:font-size-complex="6pt"/>
    </style:style>
    <style:style style:name="P17" style:family="paragraph">
      <style:text-properties fo:font-size="96pt" fo:font-weight="bold" style:font-size-asian="96pt" style:font-weight-asian="bold" style:font-size-complex="96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9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family="'Courier 10 Pitch'" style:font-pitch="fixed" fo:font-size="26pt" style:font-size-asian="26pt" style:font-size-complex="26pt"/>
    </style:style>
    <style:style style:name="T8" style:family="text">
      <style:text-properties fo:font-family="'Courier 10 Pitch'" style:font-pitch="fixed"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10 Pitch'" style:font-pitch="fixed" fo:font-size="6pt" style:font-size-asian="6pt" style:font-size-complex="6pt"/>
    </style:style>
    <style:style style:name="T16" style:family="text">
      <style:text-properties fo:font-family="'Courier 10 Pitch'" style:font-pitch="fixed"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96pt" fo:font-weight="bold" style:font-size-asian="96pt" style:font-weight-asian="bold" style:font-size-complex="96pt" style:font-weight-complex="bold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family="'Courier 10 Pitch'" style:font-pitch="fixed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StarSymbol" fo:color="#ff6633" fo:font-size="45%"/>
      </text:list-level-style-bullet>
      <text:list-level-style-bullet text:level="2" text:bullet-char="–">
        <style:list-level-properties text:space-before="0.838cm" text:min-label-width="0.66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5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>
        <office:forms form:automatic-focus="false" form:apply-design-mode="false"/>
        <draw:frame draw:style-name="gr1" draw:text-style-name="P2" draw:layer="layout" svg:width="24.765cm" svg:height="7.616cm" svg:x="1.905cm" svg:y="5.887cm">
          <draw:text-box>
            <text:p text:style-name="P1"><text:span text:style-name="T1">Effective Interactive Proofs for Higher-Order Imperative Programs</text:span></text:p>
          </draw:text-box>
        </draw:frame>
        <draw:frame draw:style-name="gr1" draw:text-style-name="P3" draw:layer="layout" svg:width="25.4cm" svg:height="2.646cm" svg:x="1.27cm" svg:y="16.44cm">
          <draw:text-box>
            <text:p text:style-name="P1"><text:span text:style-name="T2">Adam Chlipala</text:span>, Gregory Malecha, Greg Morrisett, Avraham Shinnar, Ryan Wisnesky</text:p>
            <text:p text:style-name="P1">Harvard University</text:p>
            <text:p text:style-name="P1">ICFP 2009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2" draw:layer="layout" svg:width="25.199cm" svg:height="3.893cm" svg:x="1.4cm" svg:y="0.644cm" presentation:class="title">
          <draw:text-box>
            <text:p><text:span text:style-name="T3">Goal</text:span>: Practical Verification of Higher-Order Imperative Programs</text:p>
          </draw:text-box>
        </draw:frame>
        <draw:frame presentation:style-name="pr3" draw:layer="layout" svg:width="24.599cm" svg:height="15.142cm" svg:x="2cm" svg:y="4.8cm" presentation:class="outline" presentation:user-transformed="true">
          <draw:text-box>
            <text:list text:style-name="L2">
              <text:list-item>
                <text:p>We want to be able to prove <text:span text:style-name="T2">full correctness</text:span> of <text:span text:style-name="T2">mostly-functional programs</text:span><text:span text:style-name="T4"> that use </text:span><text:span text:style-name="T2">imperativity for efficiency</text:span><text:span text:style-name="T4">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hallenge problems</text:span><text:span text:style-name="T4">: compilers, database servers, Internet servers, …</text:span></text:p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Last year's ICFP</text:span><text:span text:style-name="T4">: proof-of-concept system that you wouldn't really want to use</text:span></text:p>
              </text:list-item>
              <text:list-item>
                <text:p><text:span text:style-name="T5">This year</text:span><text:span text:style-name="T4">: new system with effective </text:span><text:span text:style-name="T3">proof autom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6">Imperative Finite Map ADT</text:p>
          </draw:text-box>
        </draw:frame>
        <draw:frame draw:style-name="gr1" draw:text-style-name="P7" draw:layer="layout" svg:width="24.765cm" svg:height="9.854cm" svg:x="1.905cm" svg:y="4.31cm">
          <draw:text-box>
            <text:p text:style-name="P6"><text:span text:style-name="T7">type key</text:span></text:p>
            <text:p text:style-name="P6"><text:span text:style-name="T7">type value</text:span></text:p>
            <text:p text:style-name="P6"><text:span text:style-name="T7">type map</text:span></text:p>
            <text:p text:style-name="P6"><text:span text:style-name="T7"/></text:p>
            <text:p text:style-name="P6"><text:span text:style-name="T7">new : unit -&gt; map</text:span></text:p>
            <text:p text:style-name="P6"><text:span text:style-name="T7"/></text:p>
            <text:p text:style-name="P6"><text:span text:style-name="T7">insert : map -&gt; key -&gt; value -&gt; unit</text:span></text:p>
            <text:p text:style-name="P6"><text:span text:style-name="T7"/></text:p>
            <text:p text:style-name="P6"><text:span text:style-name="T7">lookup : map -&gt; key -&gt; option valu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6">With a Computation Monad</text:p>
          </draw:text-box>
        </draw:frame>
        <draw:frame draw:style-name="gr1" draw:text-style-name="P7" draw:layer="layout" svg:width="24.765cm" svg:height="9.854cm" svg:x="1.905cm" svg:y="4.31cm">
          <draw:text-box>
            <text:p text:style-name="P6"><text:span text:style-name="T7">type key</text:span></text:p>
            <text:p text:style-name="P6"><text:span text:style-name="T7">type value</text:span></text:p>
            <text:p text:style-name="P6"><text:span text:style-name="T7">type map</text:span></text:p>
            <text:p text:style-name="P6"><text:span text:style-name="T7"/></text:p>
            <text:p text:style-name="P6"><text:span text:style-name="T7">new : Cmd map</text:span></text:p>
            <text:p text:style-name="P6"><text:span text:style-name="T7"/></text:p>
            <text:p text:style-name="P6"><text:span text:style-name="T7">insert : map -&gt; key -&gt; value -&gt; Cmd unit</text:span></text:p>
            <text:p text:style-name="P6"><text:span text:style-name="T7"/></text:p>
            <text:p text:style-name="P6"><text:span text:style-name="T7">lookup : map -&gt; key -&gt; Cmd (option value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6">With Strong Specs</text:p>
          </draw:text-box>
        </draw:frame>
        <draw:frame draw:style-name="gr1" draw:text-style-name="P8" draw:layer="layout" svg:width="24.765cm" svg:height="15.869cm" svg:x="1.905cm" svg:y="3.81cm">
          <draw:text-box>
            <text:p text:style-name="P6"><text:span text:style-name="T8">type key</text:span></text:p>
            <text:p text:style-name="P6"><text:span text:style-name="T8">type value</text:span></text:p>
            <text:p text:style-name="P6"><text:span text:style-name="T8">type map</text:span></text:p>
            <text:p text:style-name="P6"><text:span text:style-name="T8"/></text:p>
            <text:p text:style-name="P6"><text:span text:style-name="T8">rep : list (key * value) -&gt; map -&gt; bool</text:span></text:p>
            <text:p text:style-name="P6"><text:span text:style-name="T8"/></text:p>
            <text:p text:style-name="P6"><text:span text:style-name="T8">new : Cmd emp (fun m : map =&gt; rep [] m) </text:span></text:p>
            <text:p text:style-name="P6"><text:span text:style-name="T8"/></text:p>
            <text:p text:style-name="P6"><text:span text:style-name="T8">insert : m : map -&gt; k : key -&gt; v : value</text:span></text:p>
            <text:p text:style-name="P6"><text:span text:style-name="T8"><text:tab/></text:span><text:span text:style-name="T8">-&gt; [ls : list (key * value)]</text:span></text:p>
            <text:p text:style-name="P6"><text:span text:style-name="T8"><text:tab/></text:span><text:span text:style-name="T8">-&gt; Cmd (rep ls m)</text:span></text:p>
            <text:p text:style-name="P6"><text:span text:style-name="T8"><text:s text:c="10"/></text:span><text:span text:style-name="T8">(fun _ =&gt; rep ((k, v) :: ls) m)</text:span></text:p>
            <text:p text:style-name="P6"><text:span text:style-name="T8"/></text:p>
            <text:p text:style-name="P6"><text:span text:style-name="T8">lookup : m : map -&gt; k : key</text:span></text:p>
            <text:p text:style-name="P6"><text:span text:style-name="T8"><text:tab/></text:span><text:span text:style-name="T8">-&gt; [ls : list (key * value)]</text:span></text:p>
            <text:p text:style-name="P6"><text:span text:style-name="T8"><text:tab/></text:span><text:span text:style-name="T8">-&gt; Cmd (rep ls m) (fun vo =&gt; match vo with</text:span></text:p>
            <text:p text:style-name="P6"><text:span text:style-name="T8"><text:tab/></text:span><text:span text:style-name="T8"><text:tab/></text:span><text:span text:style-name="T8"><text:tab/></text:span><text:span text:style-name="T8"> <text:s text:c="2"/></text:span><text:span text:style-name="T8">| None =&gt; k \notin ls</text:span></text:p>
            <text:p text:style-name="P6"><text:span text:style-name="T8"><text:tab/></text:span><text:span text:style-name="T8"><text:tab/></text:span><text:span text:style-name="T8"><text:tab/></text:span><text:span text:style-name="T8"> <text:s text:c="2"/></text:span><text:span text:style-name="T8">| Some v =&gt; (k, v) \in ls</text:span></text:p>
            <text:p text:style-name="P6"><text:span text:style-name="T8"><text:tab/></text:span><text:span text:style-name="T8"><text:tab/></text:span><text:span text:style-name="T8"> <text:s text:c="3"/></text:span><text:span text:style-name="T8">end)</text:span></text:p>
          </draw:text-box>
        </draw:frame>
        <draw:g draw:id="id10">
          <draw:custom-shape draw:style-name="gr3" draw:text-style-name="P3" draw:layer="layout" svg:width="18.415cm" svg:height="1.27cm" svg:x="1.27cm" svg:y="6.9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9" draw:layer="layout" svg:width="8.255cm" svg:height="1.072cm" svg:x="11.9cm" svg:y="5.815cm">
            <draw:text-box>
              <text:p text:style-name="P6"><text:span text:style-name="T2">Representation invariant</text:span></text:p>
            </draw:text-box>
          </draw:frame>
        </draw:g>
        <draw:g draw:id="id11">
          <draw:custom-shape draw:style-name="gr3" draw:text-style-name="P3" draw:layer="layout" svg:width="14.605cm" svg:height="1.905cm" svg:x="4.445cm" svg:y="8.3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9" draw:layer="layout" svg:width="7.62cm" svg:height="2.697cm" svg:x="19.05cm" svg:y="8.355cm">
            <draw:text-box>
              <text:p text:style-name="P6"><text:span text:style-name="T2">Monad parameterized by </text:span><text:span text:style-name="T3">precondition and postcondition</text:span></text:p>
            </draw:text-box>
          </draw:frame>
        </draw:g>
        <draw:g draw:id="id12">
          <draw:custom-shape draw:style-name="gr3" draw:text-style-name="P3" draw:layer="layout" svg:width="13.97cm" svg:height="1.523cm" svg:x="5.715cm" svg:y="10.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9" draw:layer="layout" svg:width="6.35cm" svg:height="1.072cm" svg:x="19.886cm" svg:y="10.377cm">
            <draw:text-box>
              <text:p text:style-name="P6"><text:span text:style-name="T2">Dependent typing</text:span></text:p>
            </draw:text-box>
          </draw:frame>
        </draw:g>
        <draw:g draw:id="id13">
          <draw:custom-shape draw:style-name="gr3" draw:text-style-name="P3" draw:layer="layout" svg:width="12.065cm" svg:height="1.713cm" svg:x="4.445cm" svg:y="10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9" draw:layer="layout" svg:width="6.985cm" svg:height="1.893cm" svg:x="16.51cm" svg:y="11.13cm">
            <draw:text-box>
              <text:p text:style-name="P6"><text:span text:style-name="T2">Spec variables</text:span></text:p>
              <text:p text:style-name="P6"><text:span text:style-name="T2">(erased by compiler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9">
        <office:forms form:automatic-focus="false" form:apply-design-mode="false"/>
        <draw:g draw:id="id21">
          <draw:custom-shape draw:style-name="gr4" draw:text-style-name="P10" draw:layer="layout" svg:width="5.68cm" svg:height="8.62cm" svg:x="21.755cm" svg:y="7.89cm">
            <text:p text:style-name="P1"><text:span text:style-name="T2">Coq</text:span></text:p>
            <text:p text:style-name="P1"><text:span text:style-name="T2">extractor</text:span>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" draw:text-style-name="P3" draw:layer="layout" svg:width="3.775cm" svg:height="1.905cm" svg:x="22.726cm" svg:y="5.986cm">
            <text:p text:style-name="P1">ML cod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presentation:style-name="pr5" draw:text-style-name="P6" draw:layer="layout" svg:width="25.199cm" svg:height="3.256cm" svg:x="1.4cm" svg:y="0.962cm" presentation:class="title">
          <draw:text-box>
            <text:p text:style-name="P6">Ynot <text:span text:style-name="T9">(from ICFP'08)</text:span></text:p>
          </draw:text-box>
        </draw:frame>
        <draw:line draw:style-name="gr5" draw:text-style-name="P3" draw:layer="layout" svg:x1="14cm" svg:y1="3.175cm" svg:x2="14cm" svg:y2="21cm">
          <text:p/>
        </draw:line>
        <draw:frame draw:style-name="gr1" draw:text-style-name="P12" draw:layer="layout" svg:width="3.81cm" svg:height="1.437cm" svg:x="5.67cm" svg:y="3.71cm">
          <draw:text-box>
            <text:p text:style-name="P11"><text:span text:style-name="T10">Haskell</text:span></text:p>
          </draw:text-box>
        </draw:frame>
        <draw:frame draw:style-name="gr1" draw:text-style-name="P12" draw:layer="layout" svg:width="2.82cm" svg:height="1.437cm" svg:x="19.37cm" svg:y="3.711cm">
          <draw:text-box>
            <text:p text:style-name="P11"><text:span text:style-name="T10">Ynot</text:span></text:p>
          </draw:text-box>
        </draw:frame>
        <draw:custom-shape draw:style-name="gr4" draw:text-style-name="P3" draw:layer="layout" svg:width="11.43cm" svg:height="2.54cm" svg:x="1.905cm" svg:y="16.51cm">
          <text:p text:style-name="P1">Pure functional P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14" draw:layer="layout" svg:width="12.065cm" svg:height="2.54cm" svg:x="14.605cm" svg:y="16.51cm">
          <text:p text:style-name="P1"><text:span text:style-name="T2">Coq</text:span></text:p>
          <text:p text:style-name="P1">Pure functional PL</text:p>
          <text:p text:style-name="P1">(with dependent typ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15" draw:layer="layout" svg:width="5.38cm" svg:height="2.54cm" svg:x="21.255cm" svg:y="13.97cm">
          <text:p text:style-name="P1">Tactic-based theorem-proving</text:p>
          <text:p text:style-name="P1"><text:span text:style-name="T11">(via Curry-Howar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16" draw:layer="layout" svg:width="5.715cm" svg:height="2.54cm" svg:x="1.905cm" svg:y="13.97cm">
          <text:p text:style-name="P1"><text:span text:style-name="T2">IO monad</text:span>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17" draw:layer="layout" svg:width="6.35cm" svg:height="3.175cm" svg:x="14.605cm" svg:y="13.335cm">
          <text:p text:style-name="P1"><text:span text:style-name="T2">Ynot monad</text:span> interface</text:p>
          <text:p text:style-name="P1">(with spec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9">
          <draw:custom-shape draw:style-name="gr4" draw:text-style-name="P10" draw:layer="layout" svg:width="5.68cm" svg:height="8.62cm" svg:x="8.29cm" svg:y="7.89cm">
            <text:p text:style-name="P1"><text:span text:style-name="T2">Haskell</text:span></text:p>
            <text:p text:style-name="P1"><text:span text:style-name="T2">compiler</text:span>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" draw:text-style-name="P3" draw:layer="layout" svg:width="3.775cm" svg:height="1.905cm" svg:x="9.325cm" svg:y="5.985cm">
            <text:p text:style-name="P1">Object cod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20">
          <draw:custom-shape draw:style-name="gr6" draw:text-style-name="P1" draw:layer="layout" svg:width="6.35cm" svg:height="3.81cm" svg:x="1.27cm" svg:y="5.715cm">
            <text:p text:style-name="P1"><text:span text:style-name="T2">Runtime system</text:span></text:p>
            <text:p text:style-name="P1">(object code;</text:p>
            <text:p text:style-name="P1">implements IO outside of Haskell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1.705cm" svg:height="1.071cm" svg:x="7.62cm" svg:y="6.35cm">
            <text:p text:style-name="P1"><text:span text:style-name="T2"/></text:p>
            <text:p text:style-name="P1"><text:span text:style-name="T2"/></text:p>
            <text:p text:style-name="P1"><text:span text:style-name="T2">Link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" draw:text-style-name="P13" draw:id="id18" draw:layer="layout" svg:width="6.015cm" svg:height="2.54cm" svg:x="14.805cm" svg:y="10.795cm">
          <text:p text:style-name="P1"><text:span text:style-name="T12">Derived monad for </text:span><text:span text:style-name="T13">separation logic</text:span><text:span text:style-name="T12">-based prov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2">
          <draw:custom-shape draw:style-name="gr6" draw:text-style-name="P1" draw:layer="layout" svg:width="6.35cm" svg:height="3.81cm" svg:x="14.671cm" svg:y="5.715cm">
            <text:p text:style-name="P1"><text:span text:style-name="T2">Runtime system</text:span></text:p>
            <text:p text:style-name="P1">(ML code;</text:p>
            <text:p text:style-name="P1">implements Ynot outside of Coq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1.705cm" svg:height="1.071cm" svg:x="21.021cm" svg:y="6.35cm">
            <text:p text:style-name="P1"><text:span text:style-name="T2"/></text:p>
            <text:p text:style-name="P1"><text:span text:style-name="T2"/></text:p>
            <text:p text:style-name="P1"><text:span text:style-name="T2">Link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9">
        <office:forms form:automatic-focus="false" form:apply-design-mode="false"/>
        <draw:frame presentation:style-name="pr5" draw:text-style-name="P6" draw:layer="layout" svg:width="25.199cm" svg:height="3.256cm" svg:x="1.4cm" svg:y="0.963cm" presentation:class="title" presentation:user-transformed="true">
          <draw:text-box>
            <text:p text:style-name="P6">The Burden of Proof<text:line-break/><text:span text:style-name="T14">(proof for one method of splay trees from ICFP'08 Ynot)</text:span></text:p>
          </draw:text-box>
        </draw:frame>
        <draw:frame draw:style-name="gr1" draw:text-style-name="P15" draw:layer="layout" svg:width="10.795cm" svg:height="15.503cm" svg:x="1.905cm" svg:y="4.445cm">
          <draw:text-box>
            <text:p text:style-name="P14"><text:span text:style-name="T15">rename l into L. rename l0 into R. rename l1 into root.</text:span></text:p>
            <text:p text:style-name="P14"><text:span text:style-name="T15">destruct H as [Ld [Llt [Rd [Rrt [roott rest]]]]].</text:span></text:p>
            <text:p text:style-name="P14"><text:span text:style-name="T15">destruct rest as [[roottnempty bstroot] precond].</text:span></text:p>
            <text:p text:style-name="P14"><text:span text:style-name="T15">sets precond_dest precond.</text:span></text:p>
            <text:p text:style-name="P14"><text:span text:style-name="T15">destruct precond_dest as [LRh [rooth [splitsi [lrrest modelsroot]]]].</text:span></text:p>
            <text:p text:style-name="P14"><text:span text:style-name="T15">unlift_in lrrest.</text:span></text:p>
            <text:p text:style-name="P14"><text:span text:style-name="T15">destruct lrrest as [Lh [Rh [splitsLRh [lrest rrest]]]].</text:span></text:p>
            <text:p text:style-name="P14"><text:span text:style-name="T15">destruct lrest as [Lnnull [Lnode [Lddataeq modelsl]]].</text:span></text:p>
            <text:p text:style-name="P14"><text:span text:style-name="T15">destruct rrest as [Rnnull [Rnode [Rddataeq modelsr]]].</text:span></text:p>
            <text:p text:style-name="P14"><text:span text:style-name="T15">destruct modelsl as [Lptsh [L_Lh [splitsLh [Lpts modelsL_L]]]].</text:span></text:p>
            <text:p text:style-name="P14"><text:span text:style-name="T15">destruct modelsr as [Rptsh [R_Rh [splitsRh [Rpts modelsR_R]]]].</text:span></text:p>
            <text:p text:style-name="P14"><text:span text:style-name="T15">destruct roott as [ | rootd root_Lnode root_Rnode].</text:span></text:p>
            <text:p text:style-name="P14"><text:span text:style-name="T15"><text:s text:c="2"/></text:span><text:span text:style-name="T15">elim roottnempty...</text:span></text:p>
            <text:p text:style-name="P14"><text:span text:style-name="T15">clear roottnempty.</text:span></text:p>
            <text:p text:style-name="P14"><text:span text:style-name="T15">sets modelsroot_dest modelsroot.</text:span></text:p>
            <text:p text:style-name="P14"><text:span text:style-name="T15">simpl in modelsroot_dest. unlift_in modelsroot_dest.</text:span></text:p>
            <text:p text:style-name="P14"><text:span text:style-name="T15">destruct modelsroot_dest as [rootnnull [rootnode [rootdataeq rest]]].</text:span></text:p>
            <text:p text:style-name="P14"><text:span text:style-name="T15">destruct rest as [rootptsh [root_LRh [splitsrooth [rootpts modelsroot_LR]]]].</text:span></text:p>
            <text:p text:style-name="P14"><text:span text:style-name="T15">destruct modelsroot_LR as [root_Lh [root_Rh [splitsroot_LRh [modelsroot_L</text:span></text:p>
            <text:p text:style-name="P14"><text:span text:style-name="T15">modelsroot_R]]]].</text:span></text:p>
            <text:p text:style-name="P14"><text:span text:style-name="T15">nextvc.</text:span></text:p>
            <text:p text:style-name="P14"><text:span text:style-name="T15">splits_rewrite_in splitsrooth splitsi. splits_join_in H (1 :: 0 :: 1 :: nil).</text:span></text:p>
            <text:p text:style-name="P14"><text:span text:style-name="T15">exists rootptsh. exists (union (LRh :: root_LRh :: nil) pf0). split.</text:span></text:p>
            <text:p text:style-name="P14"><text:span text:style-name="T15"><text:s text:c="4"/></text:span><text:span text:style-name="T15">apply* splits_commute. split.</text:span></text:p>
            <text:p text:style-name="P14"><text:span text:style-name="T15"><text:s text:c="4"/></text:span><text:span text:style-name="T15">eexact rootpts.</text:span></text:p>
            <text:p text:style-name="P14"><text:span text:style-name="T15"><text:s text:c="4"/></text:span><text:span text:style-name="T15">unfold nopre...</text:span></text:p>
            <text:p text:style-name="P14"><text:span text:style-name="T15">(* ok, so the read was valid and gave us back rootnode *)</text:span></text:p>
            <text:p text:style-name="P14"><text:span text:style-name="T15">nextvc. (* a: *)</text:span></text:p>
            <text:p text:style-name="P14"><text:span text:style-name="T15"><text:s text:c="2"/></text:span><text:span text:style-name="T15">(* yay! we found v *)</text:span></text:p>
            <text:p text:style-name="P14"><text:span text:style-name="T15"><text:s text:c="2"/></text:span><text:span text:style-name="T15">clear H. rename x into eqvrootd.</text:span></text:p>
            <text:p text:style-name="P14"><text:span text:style-name="T15"><text:s text:c="2"/></text:span><text:span text:style-name="T15">nextvc.</text:span></text:p>
            <text:p text:style-name="P14"><text:span text:style-name="T15"><text:s text:c="4"/></text:span><text:span text:style-name="T15">(* yes, L points to Lnode *)</text:span></text:p>
            <text:p text:style-name="P14"><text:span text:style-name="T15"><text:s text:c="4"/></text:span><text:span text:style-name="T15">splits_rewrite_in splitsLRh splitsi.</text:span></text:p>
            <text:p text:style-name="P14"><text:span text:style-name="T15"><text:s text:c="4"/></text:span><text:span text:style-name="T15">splits_rewrite_in splitsLh H.</text:span></text:p>
            <text:p text:style-name="P14"><text:span text:style-name="T15"><text:s text:c="4"/></text:span><text:span text:style-name="T15">splits_join_in H0 (0 :: 1 :: 1 :: 1 :: nil).</text:span></text:p>
            <text:p text:style-name="P14"><text:span text:style-name="T15"><text:s text:c="4"/></text:span><text:span text:style-name="T15">exists Lptsh. exists (union (L_Lh :: Rh :: rooth :: nil) pf0). split.</text:span></text:p>
            <text:p text:style-name="P14"><text:span text:style-name="T15"><text:s text:c="6"/></text:span><text:span text:style-name="T15">apply* splits_commute. split.</text:span></text:p>
            <text:p text:style-name="P14"><text:span text:style-name="T15"><text:s text:c="6"/></text:span><text:span text:style-name="T15">eexact Lpts.</text:span></text:p>
            <text:p text:style-name="P14"><text:span text:style-name="T15"><text:s text:c="6"/></text:span><text:span text:style-name="T15">unfold nopre...</text:span></text:p>
            <text:p text:style-name="P14"><text:span text:style-name="T15"><text:s text:c="4"/></text:span><text:span text:style-name="T15">(* and R points to Rnode *)</text:span></text:p>
            <text:p text:style-name="P14"><text:span text:style-name="T15"><text:s text:c="4"/></text:span><text:span text:style-name="T15">splits_rewrite_in splitsLRh splitsi. </text:span></text:p>
            <text:p text:style-name="P14"><text:span text:style-name="T15"><text:s text:c="4"/></text:span><text:span text:style-name="T15">splits_rewrite_in splitsRh H.</text:span></text:p>
            <text:p text:style-name="P14"><text:span text:style-name="T15"><text:s text:c="4"/></text:span><text:span text:style-name="T15">splits_join_in H0 (1 :: 0 :: 1 :: 1 :: nil).</text:span></text:p>
            <text:p text:style-name="P14"><text:span text:style-name="T15"><text:s text:c="4"/></text:span><text:span text:style-name="T15">exists Rptsh. exists (union (Lh :: R_Rh :: rooth :: nil) pf0). split.</text:span></text:p>
            <text:p text:style-name="P14"><text:span text:style-name="T15"><text:s text:c="6"/></text:span><text:span text:style-name="T15">apply* splits_commute. split.</text:span></text:p>
            <text:p text:style-name="P14"><text:span text:style-name="T15"><text:s text:c="6"/></text:span><text:span text:style-name="T15">eexact Rpts.</text:span></text:p>
            <text:p text:style-name="P14"><text:span text:style-name="T15"><text:s text:c="6"/></text:span><text:span text:style-name="T15">unfold nopre...</text:span></text:p>
            <text:p text:style-name="P14"><text:span text:style-name="T15"><text:s text:c="4"/></text:span><text:span text:style-name="T15">(* so we can get on with it *)</text:span></text:p>
            <text:p text:style-name="P14"><text:span text:style-name="T15"><text:s text:c="4"/></text:span><text:span text:style-name="T15">nextvc. (* write to left *)</text:span></text:p>
            <text:p text:style-name="P14"><text:span text:style-name="T15"><text:s text:c="6"/></text:span><text:span text:style-name="T15">splits_rewrite_in splitsLRh splitsi.</text:span></text:p>
            <text:p text:style-name="P14"><text:span text:style-name="T15"><text:s text:c="6"/></text:span><text:span text:style-name="T15">splits_rewrite_in splitsLh H. splits_rewrite_in splitsRh H0.</text:span></text:p>
            <text:p text:style-name="P14"><text:span text:style-name="T15"><text:s text:c="6"/></text:span><text:span text:style-name="T15">clear H H0. rename H1 into splitsipts.</text:span></text:p>
            <text:p text:style-name="P14"><text:span text:style-name="T15"><text:s text:c="6"/></text:span><text:span text:style-name="T15">splits_join_in splitsipts (0 :: 1 :: 1 :: 1 :: 1 :: nil).</text:span></text:p>
            <text:p text:style-name="P14"><text:span text:style-name="T15"><text:s text:c="6"/></text:span><text:span text:style-name="T15">exists Lptsh. split.</text:span></text:p>
            <text:p text:style-name="P14"><text:span text:style-name="T15"><text:s text:c="8"/></text:span><text:span text:style-name="T15">eauto.</text:span></text:p>
            <text:p text:style-name="P14"><text:span text:style-name="T15"><text:s text:c="6"/></text:span><text:span text:style-name="T15">exists (union (L_Lh :: Rptsh :: R_Rh :: rooth :: nil) pf0). split.</text:span></text:p>
            <text:p text:style-name="P14"><text:span text:style-name="T15"><text:s text:c="8"/></text:span><text:span text:style-name="T15">apply* splits_commute.</text:span></text:p>
            <text:p text:style-name="P14"><text:span text:style-name="T15"><text:s text:c="6"/></text:span><text:span text:style-name="T15">intros j Lptsh' splitsj Lpts'.</text:span></text:p>
            <text:p text:style-name="P14"><text:span text:style-name="T15"><text:s text:c="6"/></text:span><text:span text:style-name="T15">splits_flatten_in' splitsj. clear H pf0.</text:span></text:p>
            <text:p text:style-name="P14"><text:span text:style-name="T15"><text:s text:c="4"/></text:span><text:span text:style-name="T15">nextvc. (* write to right *)</text:span></text:p>
            <text:p text:style-name="P14"><text:span text:style-name="T15"><text:s text:c="6"/></text:span><text:span text:style-name="T15">splits_join_in splitsj (1 :: 1 :: 0 :: 1 :: 1 :: nil).</text:span></text:p>
            <text:p text:style-name="P14"><text:span text:style-name="T15"><text:s text:c="6"/></text:span><text:span text:style-name="T15">exists Rptsh. split.</text:span></text:p>
          </draw:text-box>
        </draw:frame>
        <draw:frame draw:style-name="gr7" draw:text-style-name="P6" draw:layer="layout" svg:width="14.605cm" svg:height="1.275cm" svg:x="3.463cm" svg:y="5.023cm">
          <draw:text-box>
            <text:p/>
          </draw:text-box>
        </draw:frame>
        <draw:frame draw:style-name="gr7" draw:text-style-name="P6" draw:layer="layout" svg:width="14.605cm" svg:height="1.275cm" svg:x="3.044cm" svg:y="4.871cm">
          <draw:text-box>
            <text:p/>
          </draw:text-box>
        </draw:frame>
        <draw:frame draw:style-name="gr8" draw:text-style-name="P16" draw:layer="layout" svg:width="12.565cm" svg:height="20.276cm" svg:x="13.24cm" svg:y="4.402cm">
          <draw:text-box>
            <text:p text:style-name="P6"><text:span text:style-name="T15"><text:s text:c="8"/></text:span><text:span text:style-name="T15">eauto.</text:span></text:p>
            <text:p text:style-name="P6"><text:span text:style-name="T15"><text:s text:c="6"/></text:span><text:span text:style-name="T15">exists (union (Lptsh' :: L_Lh :: R_Rh :: rooth :: nil) pf0). split.</text:span></text:p>
            <text:p text:style-name="P6"><text:span text:style-name="T15"><text:s text:c="8"/></text:span><text:span text:style-name="T15">apply* splits_commute.</text:span></text:p>
            <text:p text:style-name="P6"><text:span text:style-name="T15"><text:s text:c="6"/></text:span><text:span text:style-name="T15">intros k Rptsh' splitsk Rpts'.</text:span></text:p>
            <text:p text:style-name="P6"><text:span text:style-name="T15"><text:s text:c="6"/></text:span><text:span text:style-name="T15">splits_flatten_in' splitsk. clear H pf0.</text:span></text:p>
            <text:p text:style-name="P6"><text:span text:style-name="T15"><text:s text:c="4"/></text:span><text:span text:style-name="T15">(* and now, onto the return *)</text:span></text:p>
            <text:p text:style-name="P6"><text:span text:style-name="T15"><text:s text:c="4"/></text:span><text:span text:style-name="T15">nextvc.</text:span></text:p>
            <text:p text:style-name="P6"><text:span text:style-name="T15"><text:s text:c="6"/></text:span><text:span text:style-name="T15">exists root. split...</text:span></text:p>
            <text:p text:style-name="P6"><text:span text:style-name="T15"><text:s text:c="4"/></text:span><text:span text:style-name="T15">(* now we get the preconditions again, and reduce them to our old ones *)</text:span></text:p>
            <text:p text:style-name="P6"><text:span text:style-name="T15"><text:s text:c="4"/></text:span><text:span text:style-name="T15">intros Llt' Rrt' roott' Ld' Rd' precond'.</text:span></text:p>
            <text:p text:style-name="P6"><text:span text:style-name="T15"><text:s text:c="4"/></text:span><text:span text:style-name="T15">poses (splay_down_precond_uniq precond' precond). subst. clear precond'.</text:span></text:p>
            <text:p text:style-name="P6"><text:span text:style-name="T15"><text:s text:c="4"/></text:span><text:span text:style-name="T15">exists root_Lnode. exists root_Rnode. exists (data rootnode). split.</text:span></text:p>
            <text:p text:style-name="P6"><text:span text:style-name="T15"><text:s text:c="6"/></text:span><text:span text:style-name="T15">(* show that the shape of memory is ok *)</text:span></text:p>
            <text:p text:style-name="P6"><text:span text:style-name="T15"><text:s text:c="6"/></text:span><text:span text:style-name="T15">splits_rewrite_in splitsrooth splitsk.</text:span></text:p>
            <text:p text:style-name="P6"><text:span text:style-name="T15"><text:s text:c="6"/></text:span><text:span text:style-name="T15">splits_rewrite_in splitsroot_LRh H.</text:span></text:p>
            <text:p text:style-name="P6"><text:span text:style-name="T15"><text:s text:c="6"/></text:span><text:span text:style-name="T15">splits_join_in H0 (0 :: 0 :: 0 :: 1 :: 0 :: 0 :: 1 :: nil).</text:span></text:p>
            <text:p text:style-name="P6"><text:span text:style-name="T15"><text:s text:c="6"/></text:span><text:span text:style-name="T15">splits_join_in H1 (1 :: 1 :: 0 :: 0 :: 0 :: 0 :: nil).</text:span></text:p>
            <text:p text:style-name="P6"><text:span text:style-name="T15"><text:s text:c="6"/></text:span><text:span text:style-name="T15">splits_join_in H2 (0 :: 0 :: 1 :: 0 :: 1 :: nil).</text:span></text:p>
            <text:p text:style-name="P6"><text:span text:style-name="T15"><text:s text:c="6"/></text:span><text:span text:style-name="T15">splits_join_in H3 (1 :: 0 :: 1 :: 0 <text:s/>:: nil).</text:span></text:p>
            <text:p text:style-name="P6"><text:span text:style-name="T15"><text:s text:c="6"/></text:span><text:span text:style-name="T15">splits_join_in H4 (1 :: 1 :: 0 :: nil). </text:span></text:p>
            <text:p text:style-name="P6"><text:span text:style-name="T15"><text:s text:c="6"/></text:span><text:span text:style-name="T15">clear H H0 H1 H2 H3 H4. rename H5 into splitsk'.</text:span></text:p>
            <text:p text:style-name="P6"><text:span text:style-name="T15"><text:s text:c="6"/></text:span><text:span text:style-name="T15">exists (union</text:span></text:p>
            <text:p text:style-name="P6"><text:span text:style-name="T15"><text:s text:c="18"/></text:span><text:span text:style-name="T15">(union</text:span></text:p>
            <text:p text:style-name="P6"><text:span text:style-name="T15"><text:s text:c="21"/></text:span><text:span text:style-name="T15">(union (L_Lh :: root_Lh :: nil) pf2 :: Lptsh' :: nil)</text:span></text:p>
            <text:p text:style-name="P6"><text:span text:style-name="T15"><text:s text:c="21"/></text:span><text:span text:style-name="T15">pf3</text:span></text:p>
            <text:p text:style-name="P6"><text:span text:style-name="T15"><text:s text:c="19"/></text:span><text:span text:style-name="T15">:: union</text:span></text:p>
            <text:p text:style-name="P6"><text:span text:style-name="T15"><text:s text:c="24"/></text:span><text:span text:style-name="T15">(union (R_Rh :: root_Rh :: nil) pf0 :: Rptsh' :: nil)</text:span></text:p>
            <text:p text:style-name="P6"><text:span text:style-name="T15"><text:s text:c="24"/></text:span><text:span text:style-name="T15">pf1 :: nil) pf4).</text:span></text:p>
            <text:p text:style-name="P6"><text:span text:style-name="T15"><text:s text:c="6"/></text:span><text:span text:style-name="T15">exists rootptsh. split... split.</text:span></text:p>
            <text:p text:style-name="P6"><text:span text:style-name="T15"><text:s text:c="8"/></text:span><text:span text:style-name="T15">exists (union (union (L_Lh :: root_Lh :: nil) pf2 :: Lptsh' :: nil) pf3).</text:span></text:p>
            <text:p text:style-name="P6"><text:span text:style-name="T15"><text:s text:c="8"/></text:span><text:span text:style-name="T15">exists (union (union (R_Rh :: root_Rh :: nil) pf0 :: Rptsh' :: nil) pf1). split.</text:span></text:p>
            <text:p text:style-name="P6"><text:span text:style-name="T15"><text:s text:c="10"/></text:span><text:span text:style-name="T15">exists pf4... unlift. split; split...</text:span></text:p>
            <text:p text:style-name="P6"><text:span text:style-name="T15"><text:s text:c="12"/></text:span><text:span text:style-name="T15">exists (mkNode (data Lnode) (left_node Lnode) (left_node rootnode)). split...</text:span></text:p>
            <text:p text:style-name="P6"><text:span text:style-name="T15"><text:s text:c="14"/></text:span><text:span text:style-name="T15">exists Lptsh'. exists (union (L_Lh :: root_Lh :: nil) pf2). split.</text:span></text:p>
            <text:p text:style-name="P6"><text:span text:style-name="T15"><text:s text:c="16"/></text:span><text:span text:style-name="T15">apply* splits_commute. exists pf3... split...</text:span></text:p>
            <text:p text:style-name="P6"><text:span text:style-name="T15"><text:s text:c="18"/></text:span><text:span text:style-name="T15">exists L_Lh. exists root_Lh. split.</text:span></text:p>
            <text:p text:style-name="P6"><text:span text:style-name="T15"><text:s text:c="20"/></text:span><text:span text:style-name="T15">exists pf2...</text:span></text:p>
            <text:p text:style-name="P6"><text:span text:style-name="T15"><text:s text:c="20"/></text:span><text:span text:style-name="T15">split...</text:span></text:p>
            <text:p text:style-name="P6"><text:span text:style-name="T15"><text:s text:c="12"/></text:span><text:span text:style-name="T15">exists (mkNode (data Rnode) (right_node rootnode) (right_node Rnode)). split...</text:span></text:p>
            <text:p text:style-name="P6"><text:span text:style-name="T15"><text:s text:c="14"/></text:span><text:span text:style-name="T15">exists Rptsh'. exists (union (R_Rh :: root_Rh :: nil) pf0). split.</text:span></text:p>
            <text:p text:style-name="P6"><text:span text:style-name="T15"><text:s text:c="16"/></text:span><text:span text:style-name="T15">apply* splits_commute. exists pf1... split...</text:span></text:p>
            <text:p text:style-name="P6"><text:span text:style-name="T15"><text:s text:c="19"/></text:span><text:span text:style-name="T15">exists root_Rh. exists R_Rh. split.</text:span></text:p>
            <text:p text:style-name="P6"><text:span text:style-name="T15"><text:s text:c="21"/></text:span><text:span text:style-name="T15">apply* splits_commute. <text:s/>exists pf0...</text:span></text:p>
            <text:p text:style-name="P6"><text:span text:style-name="T15"><text:s text:c="21"/></text:span><text:span text:style-name="T15">split...</text:span></text:p>
            <text:p text:style-name="P6"><text:span text:style-name="T15"><text:s text:c="8"/></text:span><text:span text:style-name="T15">split...</text:span></text:p>
            <text:p text:style-name="P6"><text:span text:style-name="T15"><text:s text:c="10"/></text:span><text:span text:style-name="T15">exists rootnode. unlift. split...</text:span></text:p>
            <text:p text:style-name="P6"><text:span text:style-name="T15"><text:s text:c="6"/></text:span><text:span text:style-name="T15">(* show that the other properties hold *)</text:span></text:p>
            <text:p text:style-name="P6"><text:span text:style-name="T15"><text:s text:c="6"/></text:span><text:span text:style-name="T15">split.</text:span></text:p>
            <text:p text:style-name="P6"><text:span text:style-name="T15"><text:s text:c="8"/></text:span><text:span text:style-name="T15">(* the contents of the tree are preserved *)</text:span></text:p>
            <text:p text:style-name="P6"><text:span text:style-name="T15"><text:s text:c="8"/></text:span><text:span text:style-name="T15">simpl. do 3 rewrite app_ass. f_equal.</text:span></text:p>
            <text:p text:style-name="P6"><text:span text:style-name="T15"><text:s text:c="8"/></text:span><text:span text:style-name="T15">(* L is smaller and R is bigger *)</text:span></text:p>
            <text:p text:style-name="P6"><text:span text:style-name="T15"/></text:p>
            <text:p text:style-name="P6"><text:span text:style-name="T15"/></text:p>
            <text:p text:style-name="P6"><text:span text:style-name="T16">Continued...</text:span></text:p>
            <text:p text:style-name="P6"><text:span text:style-name="T16">(~1300 lines total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>
        <office:forms form:automatic-focus="false" form:apply-design-mode="false"/>
        <draw:frame draw:style-name="gr1" draw:text-style-name="P17" draw:layer="layout" svg:width="10.16cm" svg:height="4.611cm" svg:x="8.92cm" svg:y="8.255cm">
          <draw:text-box>
            <text:p><text:span text:style-name="T17">Dem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6" draw:layer="layout" svg:width="24.599cm" svg:height="13.61cm" svg:x="2cm" svg:y="5.5cm" presentation:class="outline">
          <draw:text-box>
            <text:list text:style-name="L2">
              <text:list-item>
                <text:p>Focusing on automation lets us write verified programs that seemed impossible before.</text:p>
              </text:list-item>
              <text:list-item>
                <text:p>At least an order of magnitude decrease in size of proofs and effort needed to build them.</text:p>
              </text:list-item>
              <text:list-item>
                <text:p>Paper describes implementations of imperative stack, queue, association list, hash table, binary search tree, binomial tree, and packrat parser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9">
        <office:forms form:automatic-focus="false" form:apply-design-mode="false"/>
        <draw:custom-shape draw:style-name="gr9" draw:text-style-name="P18" draw:layer="layout" svg:width="23.495cm" svg:height="7.62cm" svg:x="2.54cm" svg:y="6.69cm">
          <text:p text:style-name="P1"><text:span text:style-name="T18">Available for download from:</text:span></text:p>
          <text:p text:style-name="P1"><text:span text:style-name="T19">http://ynot.cs.harvard.edu/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ackup Slides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6">Ynot 2.0</text:p>
          </draw:text-box>
        </draw:frame>
        <draw:custom-shape draw:style-name="gr4" draw:text-style-name="P10" draw:id="id4" draw:layer="layout" svg:width="13.335cm" svg:height="6.985cm" svg:x="7.62cm" svg:y="11.43cm">
          <text:p text:style-name="P1"><text:span text:style-name="T2">Generic Separation Logic Simplifier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id="id1" draw:layer="layout" svg:width="5.715cm" svg:height="2.54cm" svg:x="1.905cm" svg:y="3.175cm">
          <text:p text:style-name="P1">Data Structure X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3" draw:id="id2" draw:layer="layout" svg:width="5.715cm" svg:height="2.54cm" svg:x="1.905cm" svg:y="6.985cm">
          <text:p text:style-name="P1">Representation</text:p>
          <text:p text:style-name="P1">Invariant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3" draw:layer="layout" svg:x1="4.761cm" svg:y1="5.715cm" svg:x2="4.761cm" svg:y2="6.985cm" draw:start-shape="id1" draw:start-glue-point="8" draw:end-shape="id2" draw:end-glue-point="4" svg:d="m4761 5715v1270">
          <text:p/>
        </draw:connector>
        <draw:g draw:id="id3">
          <draw:custom-shape draw:style-name="gr10" draw:text-style-name="P3" draw:layer="layout" svg:width="1.905cm" svg:height="1.905cm" svg:x="8.955cm" svg:y="5.7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" draw:text-style-name="P3" draw:layer="layout" svg:width="1.905cm" svg:height="1.905cm" svg:x="10.456cm" svg:y="5.08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" draw:text-style-name="P3" draw:layer="layout" svg:width="1.905cm" svg:height="1.905cm" svg:x="11.495cm" svg:y="7.05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" draw:text-style-name="P1" draw:layer="layout" svg:width="6.35cm" svg:height="1.825cm" svg:x="8.19cm" svg:y="3.375cm">
            <draw:text-box>
              <text:p text:style-name="P1">Folding &amp; Unfolding</text:p>
              <text:p text:style-name="P1">Lemmas</text:p>
            </draw:text-box>
          </draw:frame>
        </draw:g>
        <draw:connector draw:style-name="gr11" draw:text-style-name="P3" draw:id="id23" draw:layer="layout" svg:x1="11.365cm" svg:y1="8.955cm" svg:x2="14.286cm" svg:y2="11.43cm" draw:start-shape="id3" draw:start-glue-point="2" draw:end-shape="id4" draw:end-glue-point="4" svg:d="m11365 8955v1237h2921v1238">
          <text:p text:style-name="P6"/>
        </draw:connector>
        <draw:custom-shape draw:style-name="gr4" draw:text-style-name="P10" draw:id="id5" draw:layer="layout" svg:width="7.62cm" svg:height="3.991cm" svg:x="1.27cm" svg:y="10.16cm">
          <text:p text:style-name="P1"><text:span text:style-name="T2">Simplifier 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1" draw:text-style-name="P3" draw:id="id24" draw:layer="layout" svg:x1="7.62cm" svg:y1="14.922cm" svg:x2="5.08cm" svg:y2="14.151cm" draw:start-shape="id4" draw:start-glue-point="5" draw:end-shape="id5" svg:d="m7620 14922h-2540v-771">
          <text:p text:style-name="P6"/>
        </draw:connector>
        <draw:custom-shape draw:style-name="gr4" draw:text-style-name="P3" draw:id="id6" draw:layer="layout" svg:width="5.715cm" svg:height="2.54cm" svg:x="21.005cm" svg:y="3.176cm">
          <text:p text:style-name="P1">Data Structure Y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3" draw:id="id7" draw:layer="layout" svg:width="5.715cm" svg:height="2.54cm" svg:x="21.005cm" svg:y="6.986cm">
          <text:p text:style-name="P1">Representation</text:p>
          <text:p text:style-name="P1">Invariant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3" draw:id="id25" draw:layer="layout" svg:x1="23.861cm" svg:y1="5.716cm" svg:x2="23.861cm" svg:y2="6.986cm" draw:start-shape="id6" draw:start-glue-point="8" draw:end-shape="id7" draw:end-glue-point="4" svg:d="m23861 5716v1270">
          <text:p text:style-name="P6"/>
        </draw:connector>
        <draw:g draw:id="id8">
          <draw:custom-shape draw:style-name="gr10" draw:text-style-name="P3" draw:layer="layout" svg:width="1.905cm" svg:height="1.905cm" svg:x="15.155cm" svg:y="5.78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" draw:text-style-name="P3" draw:layer="layout" svg:width="1.905cm" svg:height="1.905cm" svg:x="16.656cm" svg:y="5.082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" draw:text-style-name="P3" draw:layer="layout" svg:width="1.905cm" svg:height="1.905cm" svg:x="17.695cm" svg:y="7.05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" draw:text-style-name="P1" draw:layer="layout" svg:width="6.35cm" svg:height="1.825cm" svg:x="14.39cm" svg:y="3.376cm">
            <draw:text-box>
              <text:p text:style-name="P1">Folding &amp; Unfolding</text:p>
              <text:p text:style-name="P1">Lemmas</text:p>
            </draw:text-box>
          </draw:frame>
        </draw:g>
        <draw:connector draw:style-name="gr11" draw:text-style-name="P3" draw:id="id27" draw:layer="layout" svg:x1="17.565cm" svg:y1="8.956cm" svg:x2="14.287cm" svg:y2="11.43cm" draw:start-shape="id8" draw:start-glue-point="2" draw:end-shape="id4" svg:d="m17565 8956v1237h-3278v1237">
          <text:p text:style-name="P6"/>
        </draw:connector>
        <draw:custom-shape draw:style-name="gr4" draw:text-style-name="P10" draw:id="id9" draw:layer="layout" svg:width="7.62cm" svg:height="3.991cm" svg:x="19.855cm" svg:y="10.214cm">
          <text:p text:style-name="P1"><text:span text:style-name="T2">Simplifier Y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1" draw:text-style-name="P3" draw:id="id26" draw:layer="layout" svg:x1="20.953cm" svg:y1="14.922cm" svg:x2="23.664cm" svg:y2="14.205cm" draw:start-shape="id4" draw:start-glue-point="7" draw:end-shape="id9" draw:end-glue-point="6" svg:d="m20953 14922h2711v-717">
          <text:p text:style-name="P6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Adam Chlipala</meta:initial-creator>
    <meta:creation-date>2009-07-13T13:15:08</meta:creation-date>
    <dc:date>2009-08-29T11:25:24</dc:date>
    <meta:editing-cycles>74</meta:editing-cycles>
    <meta:editing-duration>PT11H04M09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